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</office:font-face-decls>
  <office:automatic-styles>
    <style:style style:name="P1" style:family="paragraph" style:parent-style-name="Heading_20_1">
      <style:paragraph-properties fo:margin-top="0cm" fo:margin-bottom="0.106cm" style:contextual-spacing="false" fo:line-height="100%" fo:text-align="center" style:justify-single-word="false"/>
      <style:text-properties fo:font-variant="normal" fo:text-transform="none" fo:color="#000000" loext:opacity="100%" style:font-name="Times New Roman" fo:font-size="12pt" fo:font-style="normal"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.238cm" style:contextual-spacing="false" fo:line-height="150%" fo:text-align="justify" style:justify-single-word="false" fo:text-indent="2cm" style:auto-text-indent="false"/>
    </style:style>
    <style:style style:name="P4" style:family="paragraph" style:parent-style-name="Text_20_body">
      <style:paragraph-properties fo:margin-left="0cm" fo:margin-right="0cm" fo:margin-top="0cm" fo:margin-bottom="0.238cm" style:contextual-spacing="false" fo:line-height="150%" fo:text-align="justify" style:justify-single-word="false" fo:text-indent="2cm" style:auto-text-indent="false"/>
      <style:text-properties officeooo:paragraph-rsid="0019de07"/>
    </style:style>
    <style:style style:name="P5" style:family="paragraph" style:parent-style-name="Text_20_body"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weight="bold" officeooo:rsid="00183170"/>
    </style:style>
    <style:style style:name="T3" style:family="text">
      <style:text-properties fo:font-weight="normal"/>
    </style:style>
    <style:style style:name="T4" style:family="text">
      <style:text-properties fo:color="#c9211e" loext:opacity="100%"/>
    </style:style>
    <style:style style:name="T5" style:family="text">
      <style:text-properties fo:color="#c9211e" loext:opacity="100%" officeooo:rsid="00183170"/>
    </style:style>
    <style:style style:name="T6" style:family="text">
      <style:text-properties fo:color="#c9211e" loext:opacity="100%" officeooo:rsid="0019de07"/>
    </style:style>
    <style:style style:name="T7" style:family="text">
      <style:text-properties officeooo:rsid="00183170"/>
    </style:style>
    <style:style style:name="T8" style:family="text">
      <style:text-properties style:use-window-font-color="true" loext:opacity="0%"/>
    </style:style>
    <style:style style:name="T9" style:family="text">
      <style:text-properties style:use-window-font-color="true" loext:opacity="0%" officeooo:rsid="00183170"/>
    </style:style>
    <style:style style:name="T10" style:family="text">
      <style:text-properties fo:color="#000000" loext:opacity="100%" style:font-name="Times New Roman" fo:font-size="12pt"/>
    </style:style>
    <style:style style:name="T11" style:family="text">
      <style:text-properties fo:color="#000000" loext:opacity="100%" style:font-name="Times New Roman" fo:font-size="12pt" fo:font-weight="normal" style:font-weight-asian="normal" style:font-weight-complex="normal"/>
    </style:style>
    <style:style style:name="T12" style:family="text">
      <style:text-properties fo:color="#000000" loext:opacity="100%" style:font-name="Times New Roman" fo:font-size="12pt" fo:font-weight="normal" officeooo:rsid="000de4f9" style:font-weight-asian="normal" style:font-weight-complex="normal"/>
    </style:style>
    <style:style style:name="T13" style:family="text">
      <style:text-properties officeooo:rsid="0019de07"/>
    </style:style>
    <style:style style:name="T14" style:family="text">
      <style:text-properties officeooo:rsid="001adc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Edital Nº 2 - TRE-PE/PRES/DG/CAVE</text:p>
      <text:h text:style-name="P1" text:outline-level="1">Comissão de Auditoria da Votação Eletrônica</text:h>
      <text:p text:style-name="P2"> </text:p>
      <text:p text:style-name="P3">A <text:span text:style-name="T1">Juíza</text:span> <text:span text:style-name="T1">SANDRA DE ARRUDA BELTRÃO PRADO, Presidente da Comissão de Auditoria da Votação Eletrônica</text:span> <text:span text:style-name="T1">(CAVE)</text:span>, designada pela Portaria nº <text:span text:style-name="T5">XXX</text:span><text:span text:style-name="T4">, de </text:span><text:span text:style-name="T5">XX</text:span><text:span text:style-name="T4"> </text:span><text:span text:style-name="T8">de </text:span><text:span text:style-name="T9">abril de 2025</text:span>, do Tribunal Regional Eleitoral de Pernambuco (TRE-PE), </text:p>
      <text:p text:style-name="P3"><text:span text:style-name="T1">FAZ SABER</text:span>, a todos(as) que o presente Edital virem ou dele tiverem conhecimento, especialmente aos Fiscais, Delegados(as) e Representantes dos Partidos Políticos, Coligações e Federações, aos(às) Candidatos(as), ao Ministério Público Eleitoral, à Ordem dos Advogados do Brasil e às demais entidades fiscalizadoras que, em cumprimento ao disposto no § 1º do art. 54 c/c o inciso I do art. 53 da Resolução nº 23.673, de 14 de dezembro de 2021, do Tribunal Superior Eleitoral (TSE), as atividades relativas à auditoria da votação eletrônica das Eleições <text:span text:style-name="T7">Suplementares de Goiana</text:span> serão realizadas no dia, horário e loca<text:span text:style-name="T7">l</text:span> abaixo indicado:</text:p>
      <text:p text:style-name="P3">I - <text:span text:style-name="T1">dia </text:span><text:span text:style-name="T2">3</text:span><text:span text:style-name="T1"> de </text:span><text:span text:style-name="T2">maio</text:span><text:span text:style-name="T1"> de 202</text:span><text:span text:style-name="T2">5</text:span><text:span text:style-name="T1">, das 8h às 12h</text:span>, na Sala de Sessões, <text:span text:style-name="T3">localizada no térreo</text:span> d<text:span text:style-name="T14">a sede do</text:span> Tribunal Regional Eleitoral de Pernambuco, situado na <text:span text:style-name="T1">Av. Agamenon Magalhães, nº 1.160, Graças, Recife-PE</text:span>, será realizada a cerimônia de sorteio ou escolha das seções eleitorais que serão submetidas às auditorias do Teste de Integridade das Urnas Eletrônicas – para verificação do funcionamento das urnas em condições normais de uso - e do Teste de Autenticidade dos Sistemas Eleitorais – para verificação da autenticidade dos sistemas eleitorais instalados nas urnas eletrônicas. Após o sorteio ou escolha das seções, as cédulas de papel para votação serão preenchidas <text:span text:style-name="T7">e</text:span> guardadas em urnas de lona e devidamente lacradas, nos termos do disposto no art. 63 da Resolução - TSE nº 23.673, de 2021; e</text:p>
      <text:p text:style-name="P3">II - <text:span text:style-name="T1">dia </text:span><text:span text:style-name="T2">4 de maio</text:span><text:span text:style-name="T1"> de 202</text:span><text:span text:style-name="T2">5</text:span><text:span text:style-name="T1">, das 7h às 17h</text:span>:</text:p>
      <text:p text:style-name="P4"><text:span text:style-name="Strong_20_Emphasis"><text:span text:style-name="T10">Sede do Tribunal Regional Eleitoral de Pernambuco, </text:span></text:span><text:span text:style-name="Strong_20_Emphasis"><text:span text:style-name="T11">na Av. Gov. Agamenon Magalhães, nº 1160, Graças, Recife-PE - Sala 1 do Casarão </text:span></text:span><text:span text:style-name="Strong_20_Emphasis"><text:span text:style-name="T12">anexo</text:span></text:span>, será realizada a auditoria para verificação do funcionamento de <text:span text:style-name="T13">duas</text:span> (2) urnas, sorteadas na data anterior, e em condições normais de uso, por meio do Teste de Integridade das Urnas Eletrônicas; e</text:p>
      <text:p text:style-name="P3">E, para que chegue ao conhecimento de todos(as) e que ninguém possa alegar desconhecimento, a Senhora Juíza mandou expedir o presente Edital que será publicado no Diário de Justiça Eletrônico (DJE) do TRE-PE. </text:p>
      <text:p text:style-name="P3"><text:span text:style-name="T1">DADO e PASSADO</text:span> nesta cidade do Recife do Estado de Pernambuco, aos <text:span text:style-name="T6">quinze</text:span> dias do mês de <text:span text:style-name="T13">abril</text:span> do ano de dois mil e vinte e <text:span text:style-name="T13">cinco</text:span> (<text:span text:style-name="T6">15</text:span>/<text:span text:style-name="T13">04/2025</text:span>). Eu, <text:span text:style-name="T4">Márcio Magalhães de Lima</text:span>, Membro da Comissão de Auditoria da Votação Eletrônica (CAVE), digitei e conferi o presente <text:soft-page-break/>Edital que vai assinado pela Juíza Presidente da Comissão de Auditoria da Votação Eletrônica, Dra. SANDRA DE ARRUDA BELTRÃO PRADO. </text:p>
      <text:p text:style-name="Text_20_body"/>
      <text:p text:style-name="P5">Sandra de Arruda Beltrão Prado</text:p>
      <text:p text:style-name="Text_20_body">Juíza Presidente da Comissã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12">
        <number:embedded-text number:position="8"> </number:embedded-text>
        <number:embedded-text number:position="4"> </number:embedded-text>
      </number:number>
    </number:number-style>
    <number:number-style style:name="N10107" number:language="pap" number:country="BQ">
      <number:number number:decimal-places="0" number:min-decimal-places="0" number:min-integer-digits="12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9T09:19:34.200000000</meta:creation-date>
    <dc:date>2025-04-09T09:39:04.262000000</dc:date>
    <meta:editing-duration>PT12M59S</meta:editing-duration>
    <meta:editing-cycles>4</meta:editing-cycles>
    <meta:generator>LibreOffice/7.5.3.2$Windows_X86_64 LibreOffice_project/9f56dff12ba03b9acd7730a5a481eea045e468f3</meta:generator>
    <meta:document-statistic meta:table-count="0" meta:image-count="0" meta:object-count="0" meta:page-count="2" meta:paragraph-count="12" meta:word-count="447" meta:character-count="2755" meta:non-whitespace-character-count="2313"/>
  </office:meta>
</office:document-meta>
</file>