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4cm" fo:margin-left="-0.122cm" table:align="left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0.997cm"/>
    </style:style>
    <style:style style:name="Tabela1.1" style:family="table-row">
      <style:table-row-properties style:row-height="0.80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5" style:family="table-row">
      <style:table-row-properties style:row-height="0.898cm"/>
    </style:style>
    <style:style style:name="P1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Spranq eco sans" fo:font-size="9pt" fo:font-weight="bold" officeooo:rsid="0035ce46" officeooo:paragraph-rsid="0035ce46" fo:background-color="transparent" style:font-size-asian="9pt" style:font-weight-asian="bold" style:font-name-complex="Spranq eco sans" style:font-size-complex="9pt" style:font-weight-complex="bold"/>
    </style:style>
    <style:style style:name="P2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Spranq eco sans" fo:font-size="9pt" fo:font-weight="bold" officeooo:rsid="004ff664" officeooo:paragraph-rsid="004ff664" fo:background-color="transparent" style:font-size-asian="9pt" style:font-weight-asian="bold" style:font-name-complex="Spranq eco sans" style:font-size-complex="9pt" style:font-weight-complex="bold"/>
    </style:style>
    <style:style style:name="P3" style:family="paragraph" style:parent-style-name="Standard">
      <style:paragraph-properties fo:margin-top="0.071cm" fo:margin-bottom="0.071cm" loext:contextual-spacing="false" style:snap-to-layout-grid="false"/>
      <style:text-properties style:text-outline="false" style:text-line-through-style="none" style:text-line-through-type="none" style:font-name="Spranq eco sans" fo:font-size="9pt" fo:font-style="italic" fo:text-shadow="none" style:text-underline-style="none" fo:font-weight="normal" officeooo:rsid="004ee0ec" officeooo:paragraph-rsid="004ee0ec" fo:background-color="transparent" style:font-size-asian="9pt" style:font-style-asian="italic" style:font-weight-asian="normal" style:font-name-complex="Arial" style:font-size-complex="9pt" style:font-style-complex="italic" style:font-weight-complex="normal" style:text-emphasize="none"/>
    </style:style>
    <style:style style:name="P4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="Spranq eco sans" fo:font-size="9pt" fo:font-style="italic" fo:font-weight="normal" officeooo:rsid="003fd573" officeooo:paragraph-rsid="003fd573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5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="Spranq eco sans" fo:font-size="9pt" fo:font-style="italic" fo:font-weight="normal" officeooo:rsid="003ca599" officeooo:paragraph-rsid="003ca599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Spranq eco sans" fo:font-size="9pt" fo:font-style="italic" fo:font-weight="normal" officeooo:rsid="00379568" officeooo:paragraph-rsid="00379568" fo:background-color="transparent" style:font-size-asian="9pt" style:font-style-asian="italic" style:font-weight-asian="normal" style:font-name-complex="Spranq eco sans" style:font-size-complex="9pt" style:font-style-complex="italic" style:font-weight-complex="normal"/>
    </style:style>
    <style:style style:name="P7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="Spranq eco sans" fo:font-size="9pt" fo:font-style="italic" officeooo:rsid="00379568" officeooo:paragraph-rsid="00379568" fo:background-color="transparent" style:font-size-asian="9pt" style:font-style-asian="italic" style:font-name-complex="Arial1" style:font-size-complex="9pt" style:font-style-complex="italic"/>
    </style:style>
    <style:style style:name="P8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Spranq eco sans" fo:font-size="9pt" fo:font-style="italic" officeooo:rsid="003cb5d8" officeooo:paragraph-rsid="003cb5d8" fo:background-color="transparent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Spranq eco sans" fo:font-size="9pt" fo:font-style="italic" officeooo:rsid="003cb5d8" officeooo:paragraph-rsid="004ff664" fo:background-color="transparent" style:font-size-asian="9pt" style:font-style-asian="italic" style:font-name-complex="Arial1" style:font-size-complex="9pt" style:font-style-complex="italic"/>
    </style:style>
    <style:style style:name="P1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Spranq eco sans" fo:font-size="9pt" fo:font-style="italic" officeooo:rsid="000384f9" officeooo:paragraph-rsid="000384f9" fo:background-color="transparent" style:font-size-asian="9pt" style:font-style-asian="italic" style:font-name-complex="Arial1" style:font-size-complex="9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Spranq eco sans" fo:font-size="9pt" fo:font-weight="bold" officeooo:rsid="0001a478" officeooo:paragraph-rsid="0001a478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Spranq eco sans" fo:font-size="9pt" fo:font-weight="bold" officeooo:rsid="0001a478" officeooo:paragraph-rsid="0001a478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Spranq eco sans" fo:font-size="9pt" fo:font-weight="bold" officeooo:rsid="0035ce46" officeooo:paragraph-rsid="0035ce46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Spranq eco sans" fo:font-size="9pt" fo:font-weight="bold" officeooo:rsid="0035ce46" officeooo:paragraph-rsid="0035ce46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Spranq eco sans" fo:font-size="9pt" fo:font-weight="bold" officeooo:rsid="004ff664" officeooo:paragraph-rsid="004ff664" fo:background-color="transparent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Spranq eco sans" fo:font-size="9pt" fo:font-weight="bold" officeooo:rsid="003f92d2" officeooo:paragraph-rsid="003f92d2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Spranq eco sans" fo:font-size="9pt" fo:font-weight="bold" officeooo:rsid="00558fb8" officeooo:paragraph-rsid="00558fb8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Spranq eco sans" fo:font-size="9pt" fo:font-weight="bold" officeooo:paragraph-rsid="00490d6d" fo:background-color="transparent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Spranq eco sans" fo:font-size="9pt" fo:font-weight="bold" officeooo:rsid="004ee0ec" officeooo:paragraph-rsid="00558fb8" fo:background-color="transparent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pranq eco sans" fo:font-size="9pt" fo:font-weight="bold" officeooo:rsid="0057ee8e" officeooo:paragraph-rsid="0057ee8e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Spranq eco sans" fo:font-size="9pt" officeooo:rsid="00520f9c" officeooo:paragraph-rsid="00520f9c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Spranq eco sans" fo:font-size="9pt" officeooo:rsid="005002d7" officeooo:paragraph-rsid="005002d7" fo:background-color="transparen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Spranq eco sans" fo:font-size="9pt" officeooo:rsid="00490d6d" officeooo:paragraph-rsid="00490d6d" fo:background-color="transparen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Spranq eco sans" fo:font-size="9pt" officeooo:rsid="004ff664" officeooo:paragraph-rsid="004ff664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Spranq eco sans" fo:font-size="9pt" officeooo:rsid="00379568" officeooo:paragraph-rsid="00379568" fo:background-color="transparen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Spranq eco sans" fo:font-size="9pt" officeooo:rsid="003857b8" officeooo:paragraph-rsid="003857b8" fo:background-color="transparen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Spranq eco sans" fo:font-size="9pt" officeooo:rsid="0011030b" officeooo:paragraph-rsid="0011030b" fo:background-color="transparen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Spranq eco sans" fo:font-size="9pt" officeooo:rsid="001754d4" officeooo:paragraph-rsid="001754d4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Spranq eco sans" fo:font-size="9pt" officeooo:rsid="001a86d9" officeooo:paragraph-rsid="001754d4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Spranq eco sans" fo:font-size="9pt" officeooo:rsid="002ba400" officeooo:paragraph-rsid="002ba400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Spranq eco sans" fo:font-size="9pt" officeooo:rsid="002ba400" officeooo:paragraph-rsid="001754d4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Spranq eco sans" fo:font-size="9pt" officeooo:rsid="0043b627" officeooo:paragraph-rsid="0043b627" fo:background-color="transparen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Spranq eco sans" fo:font-size="9pt" officeooo:rsid="00223c3a" officeooo:paragraph-rsid="001754d4" fo:background-color="transparen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Spranq eco sans" fo:font-size="9pt" officeooo:rsid="00223c3a" officeooo:paragraph-rsid="00223c3a" fo:background-color="transparen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Spranq eco sans" fo:font-size="9pt" officeooo:rsid="00223c3a" officeooo:paragraph-rsid="00184f41" fo:background-color="transparen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Spranq eco sans" fo:font-size="9pt" officeooo:rsid="0039fdc6" officeooo:paragraph-rsid="0039fdc6" fo:background-color="transparen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Spranq eco sans" fo:font-size="9pt" officeooo:rsid="003f92d2" officeooo:paragraph-rsid="003f92d2" fo:background-color="transparen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Spranq eco sans" fo:font-size="9pt" officeooo:rsid="00184f41" officeooo:paragraph-rsid="00184f41" fo:background-color="transparen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Spranq eco sans" fo:font-size="9pt" officeooo:rsid="00503035" officeooo:paragraph-rsid="00503035" fo:background-color="transparen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Spranq eco sans" fo:font-size="9pt" officeooo:rsid="003e27e0" officeooo:paragraph-rsid="003e27e0" fo:background-color="transparen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Spranq eco sans" fo:font-size="9pt" officeooo:rsid="003fd573" officeooo:paragraph-rsid="003fd573" fo:background-color="transparen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Spranq eco sans" fo:font-size="9pt" officeooo:rsid="0053465c" officeooo:paragraph-rsid="0053465c" fo:background-color="transparen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Spranq eco sans" fo:font-size="9pt" officeooo:rsid="00558fb8" officeooo:paragraph-rsid="00558fb8" fo:background-color="transparen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officeooo:paragraph-rsid="0001a478"/>
    </style:style>
    <style:style style:name="P45" style:family="paragraph" style:parent-style-name="Table_20_Contents">
      <style:paragraph-properties fo:text-align="center" style:justify-single-word="false"/>
      <style:text-properties style:font-name="Spranq eco sans" fo:font-size="9pt" officeooo:rsid="005ad076" officeooo:paragraph-rsid="005ad076" fo:background-color="transparent" style:font-size-asian="9pt" style:font-size-complex="9pt"/>
    </style:style>
    <style:style style:name="T1" style:family="text">
      <style:text-properties officeooo:rsid="0004c0a4"/>
    </style:style>
    <style:style style:name="T2" style:family="text">
      <style:text-properties officeooo:rsid="0006b1e6"/>
    </style:style>
    <style:style style:name="T3" style:family="text">
      <style:text-properties fo:color="#000000" fo:font-style="normal" officeooo:rsid="000384f9" style:font-style-asian="normal" style:font-name-complex="Arial1" style:font-style-complex="normal"/>
    </style:style>
    <style:style style:name="T4" style:family="text">
      <style:text-properties fo:color="#000000" fo:font-style="normal" officeooo:rsid="00558fb8" style:font-style-asian="normal" style:font-name-complex="Arial1" style:font-style-complex="normal"/>
    </style:style>
    <style:style style:name="T5" style:family="text">
      <style:text-properties fo:font-style="normal" officeooo:rsid="00184f41" style:font-style-asian="normal" style:font-style-complex="normal"/>
    </style:style>
    <style:style style:name="T6" style:family="text">
      <style:text-properties fo:font-style="normal" officeooo:rsid="004ff664" style:font-style-asian="normal" style:font-style-complex="normal"/>
    </style:style>
    <style:style style:name="T7" style:family="text">
      <style:text-properties style:font-name="Spranq eco sans" fo:font-size="9pt" fo:font-weight="bold" officeooo:rsid="0001a478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style:font-name="Spranq eco sans" fo:font-size="9pt" fo:font-weight="bold" officeooo:rsid="0033d5b3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font-name="Spranq eco sans" fo:font-size="9pt" fo:font-weight="bold" officeooo:rsid="00558fb8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style:font-name="Spranq eco sans" fo:font-size="9pt" fo:font-weight="bold" officeooo:rsid="0057ee8e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officeooo:rsid="003cb5d8"/>
    </style:style>
    <style:style style:name="T12" style:family="text">
      <style:text-properties officeooo:rsid="003fd573"/>
    </style:style>
    <style:style style:name="T13" style:family="text">
      <style:text-properties officeooo:rsid="004ff664"/>
    </style:style>
    <style:style style:name="T14" style:family="text">
      <style:text-properties officeooo:rsid="00558fb8"/>
    </style:style>
    <style:style style:name="T15" style:family="text">
      <style:text-properties officeooo:rsid="0057ee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18"/>
        <table:table-row table:style-name="Tabela1.1">
          <table:table-cell table:style-name="Tabela1.A1" table:number-columns-spanned="19" office:value-type="string">
            <text:p text:style-name="P11"><text:span text:style-name="T2">SJ – </text:span>Frequ<text:span text:style-name="T1">ê</text:span>ncia <text:span text:style-name="T2">Desembargadores/Procur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9" office:value-type="string">
            <text:p text:style-name="P44"><text:span text:style-name="T7">Sessões – </text:span><text:span text:style-name="T10">Fevereiro</text:span><text:span text:style-name="T8"> 202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Desembargadores/Procuradores</text:p>
          </table:table-cell>
          <table:table-cell table:style-name="Tabela1.A3" office:value-type="string">
            <text:p text:style-name="P20">04</text:p>
          </table:table-cell>
          <table:table-cell table:style-name="Tabela1.A3" office:value-type="string">
            <text:p text:style-name="P20">04</text:p>
          </table:table-cell>
          <table:table-cell table:style-name="Tabela1.A3" office:value-type="string">
            <text:p text:style-name="P20">11</text:p>
          </table:table-cell>
          <table:table-cell table:style-name="Tabela1.A3" office:value-type="string">
            <text:p text:style-name="P20">11</text:p>
          </table:table-cell>
          <table:table-cell table:style-name="Tabela1.A3" office:value-type="string">
            <text:p text:style-name="P17"><text:span text:style-name="T15">1</text:span>8</text:p>
          </table:table-cell>
          <table:table-cell table:style-name="Tabela1.A3" office:value-type="string">
            <text:p text:style-name="P17"><text:span text:style-name="T15">1</text:span>8</text:p>
          </table:table-cell>
          <table:table-cell table:style-name="Tabela1.A3" office:value-type="string">
            <text:p text:style-name="P17"><text:span text:style-name="T15">2</text:span>1</text:p>
          </table:table-cell>
          <table:table-cell table:style-name="Tabela1.A3" office:value-type="string">
            <text:p text:style-name="P17"><text:span text:style-name="T15">2</text:span>1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8"><text:span text:style-name="T3"><text:s/></text:span><text:span text:style-name="T4">André Oliveira da Silva Guimarães</text:span><text:span text:style-name="T5"> </text:span><text:span text:style-name="T6">(</text:span><text:span text:style-name="T5">Presidente)</text:span>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3">X</text:p>
          </table:table-cell>
          <table:table-cell table:style-name="Tabela1.A3" office:value-type="string">
            <text:p text:style-name="P23">X</text:p>
          </table:table-cell>
          <table:table-cell table:style-name="Tabela1.A3" office:value-type="string">
            <text:p text:style-name="P23">X</text:p>
          </table:table-cell>
          <table:table-cell table:style-name="Tabela1.A3" office:value-type="string">
            <text:p text:style-name="P23">X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7"/>
          </table:table-cell>
        </table:table-row>
        <table:table-row table:style-name="Tabela1.5">
          <table:table-cell table:style-name="Tabela1.A3" office:value-type="string">
            <text:p text:style-name="P19"><text:span text:style-name="T14">Humberto Costa Vasconcelos Júnior</text:span>(vice-Presidente <text:span text:style-name="T14">e Corregedor em exercício)</text:span>) 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8">X</text:p>
          </table:table-cell>
          <table:table-cell table:style-name="Tabela1.A3" office:value-type="string">
            <text:p text:style-name="P29">X</text:p>
          </table:table-cell>
          <table:table-cell table:style-name="Tabela1.A3" office:value-type="string">
            <text:p text:style-name="P30">X</text:p>
          </table:table-cell>
          <table:table-cell table:style-name="Tabela1.A3" office:value-type="string">
            <text:p text:style-name="P30">X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4"><text:span text:style-name="T11">Francisco </text:span>R<text:span text:style-name="T11">oberto Machado</text:span>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6">Mariana Vargas Cunha de Oliveira Lima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6">Iasmina Rocha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32">X</text:p>
          </table:table-cell>
          <table:table-cell table:style-name="Tabela1.A3" office:value-type="string">
            <text:p text:style-name="P30">X</text:p>
          </table:table-cell>
          <table:table-cell table:style-name="Tabela1.A3" office:value-type="string">
            <text:p text:style-name="P31">X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">Carlos Gil Rodrigues Filho</text:p>
          </table:table-cell>
          <table:table-cell table:style-name="Tabela1.A3" office:value-type="string">
            <text:p text:style-name="P28">X</text:p>
          </table:table-cell>
          <table:table-cell table:style-name="Tabela1.A3" office:value-type="string">
            <text:p text:style-name="P28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33">-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">Rodrigo Cahu Beltrão</text:p>
          </table:table-cell>
          <table:table-cell table:style-name="Tabela1.A3" office:value-type="string">
            <text:p text:style-name="P43">X</text:p>
          </table:table-cell>
          <table:table-cell table:style-name="Tabela1.A3" office:value-type="string">
            <text:p text:style-name="P43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43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">Roberto Moreira de Almeida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43">X</text:p>
          </table:table-cell>
          <table:table-cell table:style-name="Tabela1.A3" office:value-type="string">
            <text:p text:style-name="P43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1">X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3">VAGO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4">Rogério de Meneses Fialho Moreira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6">Cátia Luciene Laranjeira de Sá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3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7">Marcus Vinícius Nonato Rabelo Torres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23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5">W<text:span text:style-name="T12">ashington</text:span> Lu<text:span text:style-name="T12">ís</text:span> Mac<text:span text:style-name="T12">ê</text:span>do de Amorim</text:p>
          </table:table-cell>
          <table:table-cell table:style-name="Tabela1.A3" office:value-type="string">
            <text:p text:style-name="P34">-</text:p>
          </table:table-cell>
          <table:table-cell table:style-name="Tabela1.A3" office:value-type="string">
            <text:p text:style-name="P33">-</text:p>
          </table:table-cell>
          <table:table-cell table:style-name="Tabela1.A3" office:value-type="string">
            <text:p text:style-name="P35">-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45">X</text:p>
          </table:table-cell>
          <table:table-cell table:style-name="Tabela1.A3" office:value-type="string">
            <text:p text:style-name="P45">X</text:p>
          </table:table-cell>
          <table:table-cell table:style-name="Tabela1.A3" office:value-type="string">
            <text:p text:style-name="P45">X</text:p>
          </table:table-cell>
          <table:table-cell table:style-name="Tabela1.A3" office:value-type="string">
            <text:p text:style-name="P45">X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8">Leonardo Gonçalves Maia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9"><text:span text:style-name="T13">Adilson Paulo Prudente do Amaral Filho</text:span> (Procurador <text:span text:style-name="T13">Substituto</text:span></text:p>
            <text:p text:style-name="P9"><text:s/>Substituto)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21">-</text:p>
          </table:table-cell>
          <table:table-cell table:style-name="Tabela1.A3" office:value-type="string">
            <text:p text:style-name="P21">-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/>
            <text:p text:style-name="P27"/>
          </table:table-cell>
        </table:table-row>
        <table:table-row table:style-name="Tabela1.1">
          <table:table-cell table:style-name="Tabela1.A2" table:number-columns-spanned="19" office:value-type="string">
            <text:p text:style-name="P10">Observaçõ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9:35:31.034000000</meta:creation-date>
    <dc:date>2022-03-10T08:08:58.466000000</dc:date>
    <meta:editing-duration>PT5H40M22S</meta:editing-duration>
    <meta:editing-cycles>53</meta:editing-cycles>
    <meta:generator>LibreOffice/6.1.5.2$Windows_X86_64 LibreOffice_project/90f8dcf33c87b3705e78202e3df5142b201bd805</meta:generator>
    <meta:print-date>2021-09-29T09:11:56.392000000</meta:print-date>
    <meta:document-statistic meta:table-count="1" meta:image-count="0" meta:object-count="0" meta:page-count="1" meta:paragraph-count="148" meta:word-count="205" meta:character-count="748" meta:non-whitespace-character-count="685"/>
  </office:meta>
</office:document-meta>
</file>