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2.297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3.194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Relação de Diárias - 1º quinzena Janeiro 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Nome Favorecido</text:p>
          </table:table-cell>
          <table:table-cell office:value-type="string" calcext:value-type="string">
            <text:p>Data Origem</text:p>
          </table:table-cell>
          <table:table-cell office:value-type="string" calcext:value-type="string">
            <text:p>Data Destino</text:p>
          </table:table-cell>
          <table:table-cell office:value-type="string" calcext:value-type="string">
            <text:p>Cargo Favorecido</text:p>
          </table:table-cell>
          <table:table-cell office:value-type="string" calcext:value-type="string">
            <text:p>Função Favorecido</text:p>
          </table:table-cell>
          <table:table-cell office:value-type="string" calcext:value-type="string">
            <text:p>Intinerário</text:p>
          </table:table-cell>
          <table:table-cell office:value-type="string" calcext:value-type="string">
            <text:p>Descrição Serviço</text:p>
          </table:table-cell>
          <table:table-cell office:value-type="string" calcext:value-type="string">
            <text:p>Valor Líquido</text:p>
          </table:table-cell>
          <table:table-cell office:value-type="string" calcext:value-type="string">
            <text:p>Valor passagens aéreas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 table:number-columns-spanned="10" table:number-rows-spanned="1">
            <text:p>NÃO HOUVE DIÁRIAS E PASSAGENS AÉREAS CONCEDIDAS NO PERÍODO INFORMADO 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office:value-type="string" calcext:value-type="string" table:number-columns-spanned="10" table:number-rows-spanned="1">
            <text:p>NÃO HOUVE DIÁRIAS E PASSAGENS AÉREAS INTERNACIONAIS CONCEDIDAS NO PERÍODO INFORMADO 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Default" table:number-columns-repeated="10"/>
          <table:table-cell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 style:data-style-name="N2" text:time-value="09:26:21.255736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09:25:37.734990200</meta:creation-date>
    <dc:date>2026-01-27T09:26:31.140913100</dc:date>
    <meta:editing-duration>PT14S</meta:editing-duration>
    <meta:editing-cycles>2</meta:editing-cycles>
    <meta:generator>LibreOffice/25.2.7.2$Windows_X86_64 LibreOffice_project/5cbfd1ab6520636bb5f7b99185aa69bd7456825d</meta:generator>
    <meta:document-statistic meta:table-count="1" meta:cell-count="12" meta:object-count="0"/>
  </office:meta>
</office:document-meta>
</file>